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1.8833in"/>
    </style:style>
    <style:style style:name="TableColumn11" style:family="table-column">
      <style:table-column-properties style:column-width="1.793in"/>
    </style:style>
    <style:style style:name="TableColumn12" style:family="table-column">
      <style:table-column-properties style:column-width="1.7937in"/>
    </style:style>
    <style:style style:name="TableColumn13" style:family="table-column">
      <style:table-column-properties style:column-width="1.793in"/>
    </style:style>
    <style:style style:name="Table9" style:family="table">
      <style:table-properties style:width="7.2631in" fo:margin-left="0in" table:align="left"/>
    </style:style>
    <style:style style:name="TableRow14" style:family="table-row">
      <style:table-row-properties style:row-height="0.4881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" style:family="table-row">
      <style:table-row-properties style:row-height="0.4847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1.4375in" fo:keep-together="always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line-height="0.2777in" fo:margin-left="0.1034in" fo:text-inden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2777in" fo:margin-left="0.1034in" fo:text-inden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2777in" fo:margin-left="0.1034in" fo:text-inden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777in" fo:text-indent="0.1666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6666in" fo:keep-together="always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638in"/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 fo:line-height="0.2638in" fo:margin-left="0.1034in" fo:text-indent="0.166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 fo:line-height="0.2638in" fo:margin-left="0.1034in" fo:text-indent="0.1666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638in" fo:margin-left="0.1034in" fo:text-indent="0.5555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 fo:line-height="0.2638in" fo:margin-left="0.1034in" fo:text-indent="0.5555in">
        <style:tab-stops/>
      </style:paragraph-properties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fo:line-height="0.2638in" fo:margin-left="0.1034in" fo:text-indent="0.1666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2638in" fo:margin-left="0.393in" fo:text-indent="-0.293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line-height="0.2638in" fo:margin-left="0.2666in" fo:text-indent="0.2777in">
        <style:tab-stops/>
      </style:paragraph-properties>
    </style:style>
    <style:style style:name="T1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olumn221" style:family="table-column">
      <style:table-column-properties style:column-width="0.5111in"/>
    </style:style>
    <style:style style:name="TableColumn222" style:family="table-column">
      <style:table-column-properties style:column-width="0.659in"/>
    </style:style>
    <style:style style:name="TableColumn223" style:family="table-column">
      <style:table-column-properties style:column-width="0.0291in"/>
    </style:style>
    <style:style style:name="TableColumn224" style:family="table-column">
      <style:table-column-properties style:column-width="0.9416in"/>
    </style:style>
    <style:style style:name="TableColumn225" style:family="table-column">
      <style:table-column-properties style:column-width="0.4722in"/>
    </style:style>
    <style:style style:name="TableColumn226" style:family="table-column">
      <style:table-column-properties style:column-width="0.4138in"/>
    </style:style>
    <style:style style:name="TableColumn227" style:family="table-column">
      <style:table-column-properties style:column-width="0.5694in"/>
    </style:style>
    <style:style style:name="TableColumn228" style:family="table-column">
      <style:table-column-properties style:column-width="0.3159in"/>
    </style:style>
    <style:style style:name="TableColumn229" style:family="table-column">
      <style:table-column-properties style:column-width="0.9986in"/>
    </style:style>
    <style:style style:name="TableColumn230" style:family="table-column">
      <style:table-column-properties style:column-width="0.5763in"/>
    </style:style>
    <style:style style:name="TableColumn231" style:family="table-column">
      <style:table-column-properties style:column-width="0.177in"/>
    </style:style>
    <style:style style:name="TableColumn232" style:family="table-column">
      <style:table-column-properties style:column-width="0.8076in"/>
    </style:style>
    <style:style style:name="TableColumn233" style:family="table-column">
      <style:table-column-properties style:column-width="0.7611in"/>
    </style:style>
    <style:style style:name="Table220" style:family="table">
      <style:table-properties style:width="7.2333in" fo:margin-left="0in" table:align="center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Cell239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Cell24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4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FF00FF"/>
    </style:style>
    <style:style style:name="T250" style:parent-style-name="預設段落字型" style:family="text">
      <style:text-properties style:font-name="標楷體" style:font-name-asian="標楷體" fo:color="#FF00FF"/>
    </style:style>
    <style:style style:name="T251" style:parent-style-name="預設段落字型" style:family="text">
      <style:text-properties style:font-name="標楷體" style:font-name-asian="標楷體" fo:color="#FF00FF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777in" fo:text-indent="0.068in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777in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ableRow288" style:family="table-row">
      <style:table-row-properties style:row-height="0.3243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04" style:family="table-row">
      <style:table-row-properties style:min-row-height="0.3208in" fo:keep-together="always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18" style:family="table-row">
      <style:table-row-properties style:min-row-height="0.3208in" fo:keep-together="always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32" style:family="table-row">
      <style:table-row-properties style:row-height="0.3243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347" style:family="table-row">
      <style:table-row-properties style:min-row-height="0.3222in" fo:keep-together="always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61" style:family="table-row">
      <style:table-row-properties style:min-row-height="0.3222in" fo:keep-together="always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75" style:family="table-row">
      <style:table-row-properties style:min-row-height="0.3222in" fo:keep-together="always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97" style:family="table-column">
      <style:table-column-properties style:column-width="1.3944in"/>
    </style:style>
    <style:style style:name="TableColumn398" style:family="table-column">
      <style:table-column-properties style:column-width="3.5472in"/>
    </style:style>
    <style:style style:name="TableColumn399" style:family="table-column">
      <style:table-column-properties style:column-width="2.3625in"/>
    </style:style>
    <style:style style:name="Table396" style:family="table">
      <style:table-properties style:width="7.3041in" fo:margin-left="0in" table:align="left"/>
    </style:style>
    <style:style style:name="TableRow400" style:family="table-row">
      <style:table-row-properties style:min-row-height="0.3576in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TableCell40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  <style:text-properties style:font-name-asian="標楷體" fo:color="#FF0000"/>
    </style:style>
    <style:style style:name="TableCell4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ableRow408" style:family="table-row">
      <style:table-row-properties style:min-row-height="0.4708in" fo:keep-together="always"/>
    </style:style>
    <style:style style:name="TableCell40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419" style:family="table-row">
      <style:table-row-properties style:min-row-height="0.4048in" fo:keep-together="always"/>
    </style:style>
    <style:style style:name="TableCell4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25" style:family="table-row">
      <style:table-row-properties style:min-row-height="5.0937in" fo:keep-together="always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olumn429" style:family="table-column">
      <style:table-column-properties style:column-width="0.5006in"/>
    </style:style>
    <style:style style:name="TableColumn430" style:family="table-column">
      <style:table-column-properties style:column-width="2.002in"/>
    </style:style>
    <style:style style:name="TableColumn431" style:family="table-column">
      <style:table-column-properties style:column-width="0.9965in"/>
    </style:style>
    <style:style style:name="TableColumn432" style:family="table-column">
      <style:table-column-properties style:column-width="1.6923in"/>
    </style:style>
    <style:style style:name="TableColumn433" style:family="table-column">
      <style:table-column-properties style:column-width="0.052in"/>
    </style:style>
    <style:style style:name="TableColumn434" style:family="table-column">
      <style:table-column-properties style:column-width="1.7451in"/>
    </style:style>
    <style:style style:name="Table428" style:family="table">
      <style:table-properties style:width="6.9888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P44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P449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P450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margin-top="0.0416in" fo:margin-bottom="0.0416in" fo:line-height="0.25in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/>
    </style:style>
    <style:style style:name="P46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F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margin-top="0.0416in" fo:margin-bottom="0.0416in" fo:line-height="0.25in"/>
    </style:style>
    <style:style style:name="T470" style:parent-style-name="預設段落字型" style:family="text">
      <style:text-properties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 fo:color="#FF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margin-top="0.0416in" fo:margin-bottom="0.0416in" fo:line-height="0.25in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/>
    </style:style>
    <style:style style:name="P48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492" style:family="table-row">
      <style:table-row-properties/>
    </style:style>
    <style:style style:name="P49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margin-top="0.0416in" fo:margin-bottom="0.0416in" fo:line-height="0.25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center" fo:margin-top="0.0416in" fo:margin-bottom="0.0416in" fo:line-height="0.25in"/>
      <style:text-properties style:font-name-asian="標楷體" fo:color="#000000"/>
    </style:style>
    <style:style style:name="P522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center" fo:margin-top="0.0416in" fo:margin-bottom="0.0416in" fo:line-height="0.25in"/>
      <style:text-properties style:font-name-asian="標楷體" fo:color="#000000"/>
    </style:style>
    <style:style style:name="P523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center" fo:margin-top="0.0416in" fo:margin-bottom="0.0416in" fo:line-height="0.25in"/>
      <style:text-properties style:font-name-asian="標楷體" fo:color="#000000"/>
    </style:style>
    <style:style style:name="P524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center" fo:margin-top="0.0416in" fo:margin-bottom="0.0416in" fo:line-height="0.25in"/>
      <style:text-properties style:font-name-asian="標楷體" fo:color="#000000"/>
    </style:style>
    <style:style style:name="P525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center" fo:margin-top="0.0416in" fo:margin-bottom="0.0416in" fo:line-height="0.25in"/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margin-top="0.0416in" fo:margin-bottom="0.0416in" fo:line-height="0.25in"/>
    </style:style>
    <style:style style:name="T534" style:parent-style-name="預設段落字型" style:family="text">
      <style:text-properties style:font-name-asian="標楷體"/>
    </style:style>
    <style:style style:name="TableRow535" style:family="table-row">
      <style:table-row-properties/>
    </style:style>
    <style:style style:name="P53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end" fo:margin-top="0.0416in" fo:margin-bottom="0.0416in" fo:line-height="0.25in"/>
    </style:style>
    <style:style style:name="T545" style:parent-style-name="預設段落字型" style:family="text"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 fo:color="#FF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 fo:color="#FF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margin-top="0.0416in" fo:margin-bottom="0.0416in" fo:line-height="0.25in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6736in"/>
    </style:style>
    <style:style style:name="P56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FF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P58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fo:margin-top="0.0416in" fo:margin-bottom="0.0416in" fo:line-height="0.25in"/>
    </style:style>
    <style:style style:name="T587" style:parent-style-name="預設段落字型" style:family="text">
      <style:text-properties style:font-name-asian="標楷體" fo:color="#FF0000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594" style:parent-style-name="預設段落字型" style:family="text">
      <style:text-properties style:font-name-asian="標楷體" fo:color="#FF0000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97" style:family="table-row">
      <style:table-row-properties style:min-row-height="6.7743in" fo:keep-together="always"/>
    </style:style>
    <style:style style:name="TableCell59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-asian="標楷體"/>
    </style:style>
    <style:style style:name="P6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-asian="標楷體"/>
    </style:style>
    <style:style style:name="TableColumn602" style:family="table-column">
      <style:table-column-properties style:column-width="1.6736in"/>
    </style:style>
    <style:style style:name="TableColumn603" style:family="table-column">
      <style:table-column-properties style:column-width="5.3125in"/>
    </style:style>
    <style:style style:name="Table601" style:family="table">
      <style:table-properties style:width="6.9861in" fo:margin-left="0in" table:align="left"/>
    </style:style>
    <style:style style:name="TableRow604" style:family="table-row">
      <style:table-row-properties style:min-row-height="0.318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 fo:color="#000000"/>
    </style:style>
    <style:style style:name="TableRow609" style:family="table-row">
      <style:table-row-properties style:min-row-height="0.3187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 fo:color="#000000"/>
    </style:style>
    <style:style style:name="TableRow615" style:family="table-row">
      <style:table-row-properties style:min-row-height="0.3187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 fo:color="#000000"/>
    </style:style>
    <style:style style:name="TableRow620" style:family="table-row">
      <style:table-row-properties style:min-row-height="0.3187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 fo:color="#000000"/>
    </style:style>
    <style:style style:name="P625" style:parent-style-name="內文" style:family="paragraph">
      <style:paragraph-properties style:snap-to-layout-grid="false" fo:line-height="0.2777in" fo:margin-left="0.5in" fo:text-indent="-0.3333in">
        <style:tab-stops>
          <style:tab-stop style:type="left" style:position="0.2305in"/>
        </style:tab-stops>
      </style:paragraph-properties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ableColumn629" style:family="table-column">
      <style:table-column-properties style:column-width="1.6701in"/>
    </style:style>
    <style:style style:name="TableColumn630" style:family="table-column">
      <style:table-column-properties style:column-width="5.3194in"/>
    </style:style>
    <style:style style:name="Table628" style:family="table">
      <style:table-properties style:width="6.9895in" fo:margin-left="0in" table:align="left"/>
    </style:style>
    <style:style style:name="TableRow631" style:family="table-row">
      <style:table-row-properties style:min-row-height="0.3611in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Row636" style:family="table-row">
      <style:table-row-properties style:min-row-height="0.3611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Row641" style:family="table-row">
      <style:table-row-properties style:min-row-height="0.3611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Row646" style:family="table-row">
      <style:table-row-properties style:min-row-height="0.3611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0416in" fo:margin-bottom="0.0416in" fo:line-height="0.2777in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Row652" style:family="table-row">
      <style:table-row-properties style:min-row-height="0.3611in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TableRow657" style:family="table-row">
      <style:table-row-properties style:min-row-height="0.3611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0416in" fo:margin-bottom="0.0416in" fo:line-height="0.2777in"/>
      <style:text-properties style:font-name-asian="標楷體" fo:color="#000000"/>
    </style:style>
    <style:style style:name="P662" style:parent-style-name="內文" style:family="paragraph">
      <style:paragraph-properties style:snap-to-layout-grid="false" style:line-height-at-least="0.25in" fo:margin-left="0.5in" fo:text-indent="-0.3333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style:snap-to-layout-grid="false" fo:text-align="justify" style:line-height-at-least="0.2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  <style:text-properties style:font-name="標楷體" style:font-name-asian="標楷體" fo:color="#000000"/>
    </style:style>
    <style:style style:name="P671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/>
    </style:style>
    <style:style style:name="P684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內文" style:family="paragraph">
      <style:paragraph-properties style:snap-to-layout-grid="false" style:line-height-at-least="0.25in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color="#000000"/>
    </style:style>
    <style:style style:name="TableColumn720" style:family="table-column">
      <style:table-column-properties style:column-width="1.9687in"/>
    </style:style>
    <style:style style:name="TableColumn721" style:family="table-column">
      <style:table-column-properties style:column-width="5.0208in"/>
    </style:style>
    <style:style style:name="Table719" style:family="table">
      <style:table-properties style:width="6.9895in" fo:margin-left="0in" table:align="left"/>
    </style:style>
    <style:style style:name="TableRow722" style:family="table-row">
      <style:table-row-properties style:min-row-height="0.3298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 fo:color="#000000"/>
    </style:style>
    <style:style style:name="TableRow727" style:family="table-row">
      <style:table-row-properties style:min-row-height="0.3298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2777in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style:snap-to-layout-grid="false" fo:line-height="0.2777in"/>
      <style:text-properties style:font-name-asian="標楷體"/>
    </style:style>
    <style:style style:name="P7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35" style:parent-style-name="內文" style:family="paragraph">
      <style:paragraph-properties style:snap-to-layout-grid="false" fo:line-height="0.25in" fo:text-indent="0.3333in">
        <style:tab-stops>
          <style:tab-stop style:type="left" style:position="1.2347in"/>
        </style:tab-stops>
      </style:paragraph-properties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8" style:parent-style-name="內文" style:family="paragraph">
      <style:paragraph-properties style:snap-to-layout-grid="false" fo:line-height="0.25in" fo:text-indent="0.5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4" style:parent-style-name="內文" style:family="paragraph">
      <style:paragraph-properties style:snap-to-layout-grid="false" fo:line-height="0.25in" fo:text-indent="0.5in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1" style:parent-style-name="內文" style:family="paragraph">
      <style:paragraph-properties style:snap-to-layout-grid="false" fo:line-height="0.25in" fo:text-indent="0.3333in">
        <style:tab-stops>
          <style:tab-stop style:type="left" style:position="1.2347in"/>
        </style:tab-stops>
      </style:paragraph-properties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4" style:parent-style-name="內文" style:family="paragraph">
      <style:paragraph-properties style:snap-to-layout-grid="false" fo:line-height="0.25in" fo:text-indent="0.3333in">
        <style:tab-stops>
          <style:tab-stop style:type="left" style:position="1.2347in"/>
        </style:tab-stops>
      </style:paragraph-properties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style:snap-to-layout-grid="false" fo:margin-top="0.125in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2777in" fo:text-indent="0.5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7" style:parent-style-name="內文" style:family="paragraph">
      <style:paragraph-properties fo:line-height="0.3472in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line-height="0.3472in"/>
      <style:text-properties style:font-name="標楷體" style:font-name-asian="標楷體"/>
    </style:style>
    <style:style style:name="P770" style:parent-style-name="內文" style:family="paragraph">
      <style:paragraph-properties fo:line-height="0.3472in" fo:text-indent="4.6666in"/>
    </style:style>
    <style:style style:name="T7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736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1" text:anchor-type="paragraph" svg:x="6.09167in" svg:y="-0.16528in" svg:width="1.25347in" svg:height="0.36042in" style:rel-width="scale" style:rel-height="scale"><draw:text-box><text:p text:style-name="P5">114年7月版</text:p></draw:text-box><svg:title/><svg:desc/></draw:frame></text:span><text:span text:style-name="T6"><text:s text:c="8"/></text:span><text:span text:style-name="T7">青年創業貸款計畫書</text:span></text:p>
      <text:p text:style-name="P8">一、申請資料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(一)</text:span><text:span text:style-name="T18">企業</text:span><text:span text:style-name="T19">名稱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(二)企業組織型態</text:span></text:p>
          </table:table-cell>
          <table:table-cell table:style-name="TableCell26">
            <text:p text:style-name="P27"><text:span text:style-name="T28">□</text:span><text:span text:style-name="T29">公司登記 <text:s text:c="4"/></text:span></text:p>
          </table:table-cell>
          <table:table-cell table:style-name="TableCell30">
            <text:p text:style-name="P31"><text:span text:style-name="T32">□</text:span><text:span text:style-name="T33">商業登記(獨資、合夥</text:span><text:span text:style-name="T34">)</text:span></text:p>
          </table:table-cell>
          <table:table-cell table:style-name="TableCell35">
            <text:p text:style-name="P36"><text:span text:style-name="T37">□</text:span><text:span text:style-name="T38">有限合夥登記</text:span></text:p>
          </table:table-cell>
        </table:table-row>
        <table:table-row table:style-name="TableRow39">
          <table:table-cell table:style-name="TableCell40" table:number-columns-spanned="4">
            <text:p text:style-name="P41">(三)申請背景</text:p>
            <text:p text:style-name="P42">□首次申請<text:s text:c="3"/></text:p>
            <text:p text:style-name="P43"><text:span text:style-name="T44">□曾</text:span><text:span text:style-name="T45">以</text:span><text:span text:style-name="T46">本次申請</text:span><text:span text:style-name="T47">企業</text:span><text:span text:style-name="T48">獲貸</text:span><text:span text:style-name="T49">本項貸款</text:span><text:span text:style-name="T50">:</text:span></text:p>
            <text:p text:style-name="P51"><text:span text:style-name="T52">貸款額度-週轉性支出累計</text:span><text:span text:style-name="T53">：</text:span><text:span text:style-name="T54"><text:s text:c="10"/></text:span><text:span text:style-name="T55">元;</text:span><text:span text:style-name="T56">資本性支出累計:</text:span><text:span text:style-name="T57"><text:s text:c="9"/></text:span><text:span text:style-name="T58">元</text:span></text:p>
            <text:p text:style-name="P59"><text:span text:style-name="T60">□</text:span><text:span text:style-name="T61">相同代表人或負責人</text:span><text:span text:style-name="T62">曾以</text:span><text:span text:style-name="T63">不同</text:span><text:span text:style-name="T64">企業</text:span><text:span text:style-name="T65">獲貸</text:span><text:span text:style-name="T66">本項貸款:</text:span></text:p>
            <text:p text:style-name="P67"><text:span text:style-name="T68">企業名稱</text:span><text:span text:style-name="T69">:</text:span><text:span text:style-name="T70"><text:s text:c="17"/></text:span><text:span text:style-name="T71"><text:s text:c="5"/></text:span><text:span text:style-name="T72"><text:s/></text:span><text:span text:style-name="T73">(統一編號:</text:span><text:span text:style-name="T74"><text:s text:c="9"/></text:span><text:span text:style-name="T75"><text:s/></text:span><text:span text:style-name="T76"><text:s text:c="2"/></text:span><text:span text:style-name="T77"><text:s/></text:span><text:span text:style-name="T78">)</text:span><text:span text:style-name="T79">;</text:span></text:p>
            <text:p text:style-name="P80"><text:span text:style-name="T81">貸款額度</text:span><text:span text:style-name="T82">-週轉性支出</text:span><text:span text:style-name="T83">累計</text:span><text:span text:style-name="T84">：</text:span><text:span text:style-name="T85"><text:s text:c="10"/></text:span><text:span text:style-name="T86">元;</text:span><text:span text:style-name="T87">資本性支出累計:</text:span><text:span text:style-name="T88"><text:s text:c="9"/></text:span><text:span text:style-name="T89">元</text:span></text:p>
            <text:p text:style-name="P90"><text:span text:style-name="T91">□</text:span><text:span text:style-name="T92">曾經獲貸其他政府辦理之創業貸款：</text:span><text:span text:style-name="T93"><text:s text:c="42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(四)本次申請資訊</text:p>
            <text:p text:style-name="P97">1.本次申請之貸款用途</text:p>
            <text:p text:style-name="P98"><text:s text:c="4"/>□週<text:s/>轉<text:s/>性<text:s/>支<text:s/>出</text:p>
            <text:p text:style-name="P99"><text:s text:c="4"/>□資<text:s/>本<text:s/>性<text:s/>支<text:s/>出</text:p>
            <text:p text:style-name="P100">2.本次申請之貸款額度</text:p>
            <text:p text:style-name="P101"><text:span text:style-name="T102"><text:s text:c="4"/></text:span><text:span text:style-name="T103">□</text:span><text:span text:style-name="T104">週</text:span><text:span text:style-name="T105"><text:s/></text:span><text:span text:style-name="T106">轉</text:span><text:span text:style-name="T107"><text:s/></text:span><text:span text:style-name="T108">性</text:span><text:span text:style-name="T109"><text:s/></text:span><text:span text:style-name="T110">支</text:span><text:span text:style-name="T111"><text:s/></text:span><text:span text:style-name="T112">出：新</text:span><text:span text:style-name="T113">臺</text:span><text:span text:style-name="T114">幣</text:span><text:span text:style-name="T115"><text:s text:c="12"/></text:span><text:span text:style-name="T116">元</text:span></text:p>
            <text:p text:style-name="P117">(相同代表人或負責人之不同企業，累計獲貸金額不得逾新臺幣600萬元)</text:p>
            <text:p text:style-name="P118"><text:span text:style-name="T119"><text:s text:c="4"/></text:span><text:span text:style-name="T120">□</text:span><text:span text:style-name="T121">資</text:span><text:span text:style-name="T122"><text:s/></text:span><text:span text:style-name="T123">本</text:span><text:span text:style-name="T124"><text:s/></text:span><text:span text:style-name="T125">性</text:span><text:span text:style-name="T126"><text:s/></text:span><text:span text:style-name="T127">支</text:span><text:span text:style-name="T128"><text:s/></text:span><text:span text:style-name="T129">出：新</text:span><text:span text:style-name="T130">臺</text:span><text:span text:style-name="T131">幣</text:span><text:span text:style-name="T132"><text:s text:c="12"/></text:span><text:span text:style-name="T133">元</text:span></text:p>
            <text:p text:style-name="P134"><text:span text:style-name="T135">(</text:span><text:span text:style-name="T136">相同代表人或負責人之不同企業，</text:span><text:span text:style-name="T137">累計獲貸金額不得逾新</text:span><text:span text:style-name="T138">臺</text:span><text:span text:style-name="T139">幣</text:span><text:span text:style-name="T140">1,200</text:span><text:span text:style-name="T141">萬元</text:span><text:span text:style-name="T142">)</text:span></text:p>
            <text:p text:style-name="P143">3.本次申請之貸款年限</text:p>
            <text:p text:style-name="P144"><text:span text:style-name="T145"><text:s text:c="4"/></text:span><text:span text:style-name="T146">□</text:span><text:span text:style-name="T147">週</text:span><text:span text:style-name="T148"><text:s/></text:span><text:span text:style-name="T149">轉</text:span><text:span text:style-name="T150"><text:s/></text:span><text:span text:style-name="T151">性</text:span><text:span text:style-name="T152"><text:s/></text:span><text:span text:style-name="T153">支</text:span><text:span text:style-name="T154"><text:s/></text:span><text:span text:style-name="T155">出：</text:span><text:span text:style-name="T156"><text:s text:c="8"/></text:span><text:span text:style-name="T157">年</text:span><text:span text:style-name="T158">(</text:span><text:span text:style-name="T159">含本金寬限期</text:span><text:span text:style-name="T160"><text:s text:c="8"/></text:span><text:span text:style-name="T161">年</text:span><text:span text:style-name="T162">)</text:span><text:span text:style-name="T163"><text:s/>(</text:span><text:span text:style-name="T164">最長</text:span><text:span text:style-name="T165">6</text:span><text:span text:style-name="T166">年，含本金寬限期</text:span><text:span text:style-name="T167">2</text:span><text:span text:style-name="T168">年</text:span><text:span text:style-name="T169">)</text:span></text:p>
            <text:p text:style-name="P170"><text:span text:style-name="T171"><text:s text:c="4"/></text:span><text:span text:style-name="T172">□</text:span><text:span text:style-name="T173">資</text:span><text:span text:style-name="T174"><text:s/></text:span><text:span text:style-name="T175">本</text:span><text:span text:style-name="T176"><text:s/></text:span><text:span text:style-name="T177">性</text:span><text:span text:style-name="T178"><text:s/></text:span><text:span text:style-name="T179">支</text:span><text:span text:style-name="T180"><text:s/></text:span><text:span text:style-name="T181">出：</text:span><text:span text:style-name="T182"><text:s text:c="8"/></text:span><text:span text:style-name="T183">年</text:span><text:span text:style-name="T184">(</text:span><text:span text:style-name="T185">含本金寬限期</text:span><text:span text:style-name="T186"><text:s text:c="8"/></text:span><text:span text:style-name="T187">年</text:span><text:span text:style-name="T188">)</text:span><text:span text:style-name="T189"><text:s/>(</text:span><text:span text:style-name="T190">購</text:span><text:span text:style-name="T191">建</text:span><text:span text:style-name="T192">(</text:span><text:span text:style-name="T193">修</text:span><text:span text:style-name="T194">)</text:span><text:span text:style-name="T195">廠房、營業場所及相關設施：</text:span></text:p>
            <text:p text:style-name="P196"><text:span text:style-name="T197">最長</text:span><text:span text:style-name="T198">20</text:span><text:span text:style-name="T199">年，含本金寬限期</text:span><text:span text:style-name="T200">5</text:span><text:span text:style-name="T201">年；購置機器、設備</text:span><text:span text:style-name="T202">(</text:span><text:span text:style-name="T203">含運輸工具</text:span><text:span text:style-name="T204">)</text:span><text:span text:style-name="T205">：最長</text:span><text:span text:style-name="T206">7</text:span><text:span text:style-name="T207">年，含本金寬限期</text:span><text:span text:style-name="T208">3</text:span><text:span text:style-name="T209">年</text:span><text:span text:style-name="T210">)</text:span></text:p>
          </table:table-cell>
          <table:covered-table-cell/>
          <table:covered-table-cell/>
          <table:covered-table-cell/>
        </table:table-row>
      </table:table>
      <text:p text:style-name="P211"><text:span text:style-name="T212">二、</text:span><text:span text:style-name="T213">代表人或負責人</text:span><text:span text:style-name="T214">資料</text:span><text:span text:style-name="T215">(</text:span><text:span text:style-name="T216">欄位</text:span><text:span text:style-name="T217">不足列示者，得以附件揭示</text:span><text:span text:style-name="T218">)</text:span><text:span text:style-name="T219"><text:tab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姓 名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<text:span text:style-name="T241">身分證字號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出生日期</text:p>
          </table:table-cell>
          <table:covered-table-cell/>
          <table:table-cell table:style-name="TableCell246" table:number-columns-spanned="2">
            <text:p text:style-name="P247"><text:span text:style-name="T248"><text:s/></text:span><text:span text:style-name="T249"><text:s/></text:span><text:span text:style-name="T250"><text:s/></text:span><text:span text:style-name="T251"><text:s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連絡電話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電子郵件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教育程度</text:p>
          </table:table-cell>
          <table:covered-table-cell/>
          <table:covered-table-cell/>
          <table:table-cell table:style-name="TableCell269" table:number-columns-spanned="10">
            <text:p text:style-name="P270"><text:span text:style-name="T271">□</text:span><text:span text:style-name="T272">國中/小<text:s/></text:span><text:span text:style-name="T273">□</text:span><text:span text:style-name="T274">高中職<text:s/></text:span><text:span text:style-name="T275">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戶籍地址</text:p>
          </table:table-cell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通訊地址</text:p>
          </table:table-cell>
          <table:covered-table-cell/>
          <table:covered-table-cell/>
          <table:table-cell table:style-name="TableCell284" table:number-columns-spanned="10">
            <text:p text:style-name="P285"><text:span text:style-name="T286">□</text:span><text:span text:style-name="T287">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經歷</text:span></text:p>
          </table:table-cell>
          <table:table-cell table:style-name="TableCell292" table:number-columns-spanned="3">
            <text:p text:style-name="P293">服務處所名稱</text:p>
          </table:table-cell>
          <table:covered-table-cell/>
          <table:covered-table-cell/>
          <table:table-cell table:style-name="TableCell294" table:number-columns-spanned="2">
            <text:p text:style-name="P295">職稱</text:p>
          </table:table-cell>
          <table:covered-table-cell/>
          <table:table-cell table:style-name="TableCell296" table:number-columns-spanned="2">
            <text:p text:style-name="P297">年資</text:p>
          </table:table-cell>
          <table:covered-table-cell/>
          <table:table-cell table:style-name="TableCell298" table:number-columns-spanned="2">
            <text:p text:style-name="P299">服務處所名稱</text:p>
          </table:table-cell>
          <table:covered-table-cell/>
          <table:table-cell table:style-name="TableCell300" table:number-columns-spanned="2">
            <text:p text:style-name="P301">職稱</text:p>
          </table:table-cell>
          <table:covered-table-cell/>
          <table:table-cell table:style-name="TableCell302">
            <text:p text:style-name="P303">年資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>輔導課程</text:p>
          </table:table-cell>
          <table:table-cell table:style-name="TableCell335" table:number-columns-spanned="3">
            <text:p text:style-name="P336">課程內容</text:p>
          </table:table-cell>
          <table:covered-table-cell/>
          <table:covered-table-cell/>
          <table:table-cell table:style-name="TableCell337" table:number-columns-spanned="2">
            <text:p text:style-name="P338">授課單位</text:p>
          </table:table-cell>
          <table:covered-table-cell/>
          <table:table-cell table:style-name="TableCell339" table:number-columns-spanned="2">
            <text:p text:style-name="P340">時數</text:p>
          </table:table-cell>
          <table:covered-table-cell/>
          <table:table-cell table:style-name="TableCell341" table:number-columns-spanned="2">
            <text:p text:style-name="P342">課程內容</text:p>
          </table:table-cell>
          <table:covered-table-cell/>
          <table:table-cell table:style-name="TableCell343" table:number-columns-spanned="2">
            <text:p text:style-name="P344">授課單位</text:p>
          </table:table-cell>
          <table:covered-table-cell/>
          <table:table-cell table:style-name="TableCell345">
            <text:p text:style-name="P346">時數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><text:span text:style-name="T390">三、</text:span><text:span text:style-name="T391">企</text:span><text:span text:style-name="T392">業資料</text:span><text:span text:style-name="T393">(</text:span><text:span text:style-name="T394">本表如不敷使用，請自行調整格式或以附件方式說明</text:span><text:span text:style-name="T395">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(一)主要行業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非金融及保險業、特殊娛樂業</text:span></text:p>
          </table:table-cell>
        </table:table-row>
        <table:table-row table:style-name="TableRow408">
          <table:table-cell table:style-name="TableCell409">
            <text:p text:style-name="P410"><text:span text:style-name="T411">(</text:span><text:span text:style-name="T412">二</text:span><text:span text:style-name="T413">)</text:span><text:span text:style-name="T414">主要產品</text:span></text:p>
            <text:p text:style-name="P415"><text:span text:style-name="T416"><text:s text:c="4"/>(或業務)</text:span>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(三)現有員工人數</text:p>
            <text:p text:style-name="P422">(不含代表人或負責人)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(四)貸款主要具體用途</text:p>
            <table:table table:style-name="Table428">
              <table:table-columns>
                <table:table-column table:style-name="TableColumn429"/>
                <table:table-column table:style-name="TableColumn430"/>
                <table:table-column table:style-name="TableColumn431"/>
                <table:table-column table:style-name="TableColumn432"/>
                <table:table-column table:style-name="TableColumn433"/>
                <table:table-column table:style-name="TableColumn434"/>
              </table:table-columns>
              <table:table-row table:style-name="TableRow435">
                <table:table-cell table:style-name="TableCell436" table:number-columns-spanned="2">
                  <text:p text:style-name="P437">項　　　　目</text:p>
                </table:table-cell>
                <table:covered-table-cell/>
                <table:table-cell table:style-name="TableCell438">
                  <text:p text:style-name="P439"><text:s/>數<text:s text:c="3"/>量</text:p>
                </table:table-cell>
                <table:table-cell table:style-name="TableCell440">
                  <text:p text:style-name="P441">單<text:s text:c="10"/>價</text:p>
                </table:table-cell>
                <table:table-cell table:style-name="TableCell442" table:number-columns-spanned="2">
                  <text:p text:style-name="P443"><text:s/>總<text:s text:c="11"/>價</text:p>
                </table:table-cell>
                <table:covered-table-cell/>
              </table:table-row>
              <table:table-row table:style-name="TableRow444">
                <table:table-cell table:style-name="TableCell445" table:number-rows-spanned="5">
                  <text:p text:style-name="P446">資</text:p>
                  <text:p text:style-name="P447">本</text:p>
                  <text:p text:style-name="P448">性</text:p>
                  <text:p text:style-name="P449">支</text:p>
                  <text:p text:style-name="P450">出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 table:number-columns-spanned="2">
                  <text:p text:style-name="P458"><text:span text:style-name="T459">元</text:span></text:p>
                </table:table-cell>
                <table:covered-table-cell/>
              </table:table-row>
              <table:table-row table:style-name="TableRow460">
                <table:covered-table-cell>
                  <text:p text:style-name="P461"/>
                </table:covered-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 table:number-columns-spanned="2">
                  <text:p text:style-name="P469"><text:span text:style-name="T470">元</text:span></text:p>
                </table:table-cell>
                <table:covered-table-cell/>
              </table:table-row>
              <table:table-row table:style-name="TableRow471">
                <table:covered-table-cell>
                  <text:p text:style-name="P472"/>
                </table:covered-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 table:number-columns-spanned="2">
                  <text:p text:style-name="P480"><text:span text:style-name="T481">元</text:span></text:p>
                </table:table-cell>
                <table:covered-table-cell/>
              </table:table-row>
              <table:table-row table:style-name="TableRow482">
                <table:covered-table-cell>
                  <text:p text:style-name="P483"/>
                </table:covered-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 table:number-columns-spanned="2">
                  <text:p text:style-name="P491">元</text:p>
                </table:table-cell>
                <table:covered-table-cell/>
              </table:table-row>
              <table:table-row table:style-name="TableRow492">
                <table:covered-table-cell>
                  <text:p text:style-name="P493"/>
                </table:covered-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 table:number-columns-spanned="2">
                  <text:p text:style-name="P501"><text:span text:style-name="T502">元</text:span></text:p>
                </table:table-cell>
                <table:covered-table-cell/>
              </table:table-row>
              <table:table-row table:style-name="TableRow503">
                <table:table-cell table:style-name="TableCell504" table:number-columns-spanned="3">
                  <text:p text:style-name="P505"><text:s text:c="5"/>小<text:s text:c="23"/>計</text:p>
                </table:table-cell>
                <table:covered-table-cell/>
                <table:covered-table-cell/>
                <table:table-cell table:style-name="TableCell506" table:number-columns-spanned="3">
                  <text:p text:style-name="P507"><text:span text:style-name="T508"><text:s text:c="38"/></text:span><text:span text:style-name="T509">元</text:span></text:p>
                </table:table-cell>
                <table:covered-table-cell/>
                <table:covered-table-cell/>
              </table:table-row>
              <table:table-row table:style-name="TableRow510">
                <table:table-cell table:style-name="TableCell511" table:number-columns-spanned="2">
                  <text:p text:style-name="P512">項　　　　目</text:p>
                </table:table-cell>
                <table:covered-table-cell/>
                <table:table-cell table:style-name="TableCell513">
                  <text:p text:style-name="P514">數　　量</text:p>
                </table:table-cell>
                <table:table-cell table:style-name="TableCell515" table:number-columns-spanned="2">
                  <text:p text:style-name="P516"><text:s text:c="2"/>單<text:s text:c="11"/>價</text:p>
                </table:table-cell>
                <table:covered-table-cell/>
                <table:table-cell table:style-name="TableCell517">
                  <text:p text:style-name="P518"><text:s/>總<text:s text:c="11"/>價</text:p>
                </table:table-cell>
              </table:table-row>
              <table:table-row table:style-name="TableRow519">
                <table:table-cell table:style-name="TableCell520" table:number-rows-spanned="5">
                  <text:p text:style-name="P521">週</text:p>
                  <text:p text:style-name="P522">轉</text:p>
                  <text:p text:style-name="P523">性</text:p>
                  <text:p text:style-name="P524">支</text:p>
                  <text:p text:style-name="P525">出</text:p>
                </table:table-cell>
                <table:table-cell table:style-name="TableCell526">
                  <text:p text:style-name="P527">水電費</text:p>
                </table:table-cell>
                <table:table-cell table:style-name="TableCell528">
                  <text:p text:style-name="P529"/>
                </table:table-cell>
                <table:table-cell table:style-name="TableCell530" table:number-columns-spanned="2">
                  <text:p text:style-name="P531"/>
                </table:table-cell>
                <table:covered-table-cell/>
                <table:table-cell table:style-name="TableCell532">
                  <text:p text:style-name="P533"><text:span text:style-name="T534">元</text:span></text:p>
                </table:table-cell>
              </table:table-row>
              <table:table-row table:style-name="TableRow535">
                <table:covered-table-cell>
                  <text:p text:style-name="P536"/>
                </table:covered-table-cell>
                <table:table-cell table:style-name="TableCell537">
                  <text:p text:style-name="P538">營業場所租金</text:p>
                </table:table-cell>
                <table:table-cell table:style-name="TableCell539">
                  <text:p text:style-name="P540"/>
                </table:table-cell>
                <table:table-cell table:style-name="TableCell541" table:number-columns-spanned="2">
                  <text:p text:style-name="P542"/>
                </table:table-cell>
                <table:covered-table-cell/>
                <table:table-cell table:style-name="TableCell543">
                  <text:p text:style-name="P544"><text:span text:style-name="T545">元</text:span></text:p>
                </table:table-cell>
              </table:table-row>
              <table:table-row table:style-name="TableRow546">
                <table:covered-table-cell>
                  <text:p text:style-name="P547"/>
                </table:covered-table-cell>
                <table:table-cell table:style-name="TableCell548">
                  <text:p text:style-name="P549">薪資</text:p>
                </table:table-cell>
                <table:table-cell table:style-name="TableCell550">
                  <text:p text:style-name="P551"/>
                </table:table-cell>
                <table:table-cell table:style-name="TableCell552" table:number-columns-spanned="2">
                  <text:p text:style-name="P553"/>
                </table:table-cell>
                <table:covered-table-cell/>
                <table:table-cell table:style-name="TableCell554">
                  <text:p text:style-name="P555">元</text:p>
                </table:table-cell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>購買原物料</text:p>
                </table:table-cell>
                <table:table-cell table:style-name="TableCell560">
                  <text:p text:style-name="P561"/>
                </table:table-cell>
                <table:table-cell table:style-name="TableCell562" table:number-columns-spanned="2">
                  <text:p text:style-name="P563"/>
                </table:table-cell>
                <table:covered-table-cell/>
                <table:table-cell table:style-name="TableCell564">
                  <text:p text:style-name="P565"><text:span text:style-name="T566">元</text:span></text:p>
                </table:table-cell>
              </table:table-row>
              <table:table-row table:style-name="TableRow567">
                <table:covered-table-cell>
                  <text:p text:style-name="P568"/>
                </table:covered-table-cell>
                <table:table-cell table:style-name="TableCell569">
                  <text:p text:style-name="P570"><text:span text:style-name="T571">其他（請說明）</text:span><text:span text:style-name="T572"><text:s text:c="9"/></text:span></text:p>
                  <text:p text:style-name="P573"><text:span text:style-name="T574"><text:s text:c="22"/></text:span></text:p>
                </table:table-cell>
                <table:table-cell table:style-name="TableCell575">
                  <text:p text:style-name="P576"/>
                </table:table-cell>
                <table:table-cell table:style-name="TableCell577" table:number-columns-spanned="2">
                  <text:p text:style-name="P578"><text:s text:c="36"/></text:p>
                </table:table-cell>
                <table:covered-table-cell/>
                <table:table-cell table:style-name="TableCell579">
                  <text:p text:style-name="P580"><text:s text:c="11"/></text:p>
                  <text:p text:style-name="P581"><text:s text:c="11"/>元</text:p>
                </table:table-cell>
              </table:table-row>
              <table:table-row table:style-name="TableRow582">
                <table:table-cell table:style-name="TableCell583" table:number-columns-spanned="3">
                  <text:p text:style-name="P584"><text:s text:c="5"/>小<text:s text:c="23"/>計</text:p>
                </table:table-cell>
                <table:covered-table-cell/>
                <table:covered-table-cell/>
                <table:table-cell table:style-name="TableCell585" table:number-columns-spanned="3">
                  <text:p text:style-name="P586"><text:span text:style-name="T587"><text:s text:c="31"/></text:span><text:span text:style-name="T588">元</text:span></text:p>
                </table:table-cell>
                <table:covered-table-cell/>
                <table:covered-table-cell/>
              </table:table-row>
              <table:table-row table:style-name="TableRow589">
                <table:table-cell table:style-name="TableCell590" table:number-columns-spanned="3">
                  <text:p text:style-name="P591"><text:s text:c="5"/>合<text:s text:c="23"/>計</text:p>
                </table:table-cell>
                <table:covered-table-cell/>
                <table:covered-table-cell/>
                <table:table-cell table:style-name="TableCell592" table:number-columns-spanned="3">
                  <text:p text:style-name="P593"><text:span text:style-name="T594"><text:s text:c="38"/></text:span><text:span text:style-name="T595">元</text:span></text:p>
                </table:table-cell>
                <table:covered-table-cell/>
                <table:covered-table-cell/>
              </table:table-row>
            </table:table>
            <text:p text:style-name="P596"/>
          </table:table-cell>
          <table:covered-table-cell/>
          <table:covered-table-cell/>
        </table:table-row>
        <text:soft-page-break/>
        <table:table-row table:style-name="TableRow597">
          <table:table-cell table:style-name="TableCell598" table:number-columns-spanned="3">
            <text:p text:style-name="P599">(五)企業經營計畫</text:p>
            <text:p text:style-name="P600">1.經營現況</text:p>
            <table:table table:style-name="Table601">
              <table:table-columns>
                <table:table-column table:style-name="TableColumn602"/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>服務(產品)名稱</text:p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<text:span text:style-name="T612">主要用途</text:span></text:p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特點</text:p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table-cell table:style-name="TableCell621">
                  <text:p text:style-name="P622">其他</text:p>
                </table:table-cell>
                <table:table-cell table:style-name="TableCell623">
                  <text:p text:style-name="P624"/>
                </table:table-cell>
              </table:table-row>
            </table:table>
            <text:p text:style-name="P625"><text:span text:style-name="T626">2.</text:span><text:span text:style-name="T627">市場分析</text:span></text:p>
            <table:table table:style-name="Table628">
              <table:table-columns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主要服務(產品)市場</text:p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潛在客源</text:p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銷售方式</text:p>
                </table:table-cell>
                <table:table-cell table:style-name="TableCell644">
                  <text:p text:style-name="P645"/>
                </table:table-cell>
              </table:table-row>
              <table:table-row table:style-name="TableRow646">
                <table:table-cell table:style-name="TableCell647">
                  <text:p text:style-name="P648"><text:span text:style-name="T649">市場潛力</text:span></text:p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未來展望</text:p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>其他</text:p>
                </table:table-cell>
                <table:table-cell table:style-name="TableCell660">
                  <text:p text:style-name="P661"/>
                </table:table-cell>
              </table:table-row>
            </table:table>
            <text:p text:style-name="P662">3.償貸計畫（如已有營業稅申報資料，請併同檢附）</text:p>
            <text:p text:style-name="P663"><text:span text:style-name="T664"><text:s text:c="4"/>預估獲貸後第一年營業收入：</text:span><text:span text:style-name="T665">新</text:span><text:span text:style-name="T666">臺</text:span><text:span text:style-name="T667">幣</text:span><text:span text:style-name="T668"><text:s text:c="13"/></text:span><text:span text:style-name="T669">元</text:span></text:p>
            <text:p text:style-name="P670">預估獲貸後第一年損益：(算法如下)</text:p>
            <text:p text:style-name="P671"><text:span text:style-name="T672">(1)</text:span><text:span text:style-name="T673">營業收入</text:span><text:span text:style-name="T674"><text:s text:c="11"/></text:span><text:span text:style-name="T675">元</text:span><text:span text:style-name="T676"><text:s/></text:span><text:span text:style-name="T677">－ 營業成本</text:span><text:span text:style-name="T678"><text:s text:c="11"/></text:span><text:span text:style-name="T679">元</text:span><text:span text:style-name="T680"><text:s/></text:span><text:span text:style-name="T681">＝ 營業毛利<text:s/></text:span><text:span text:style-name="T682"><text:s text:c="11"/></text:span><text:span text:style-name="T683">元</text:span></text:p>
            <text:p text:style-name="P684"><text:span text:style-name="T685">(2)</text:span><text:span text:style-name="T686">營業毛利</text:span><text:span text:style-name="T687"><text:s text:c="11"/></text:span><text:span text:style-name="T688">元</text:span><text:span text:style-name="T689"><text:s/></text:span><text:span text:style-name="T690">－ 管銷費用</text:span><text:span text:style-name="T691"><text:s text:c="11"/></text:span><text:span text:style-name="T692">元</text:span><text:span text:style-name="T693"><text:s/></text:span><text:span text:style-name="T694">＝ 營業淨利<text:s/></text:span><text:span text:style-name="T695"><text:s text:c="11"/></text:span><text:span text:style-name="T696">元</text:span></text:p>
            <text:p text:style-name="P697"><text:span text:style-name="T698">(3)</text:span><text:span text:style-name="T699">營業淨利</text:span><text:span text:style-name="T700"><text:s text:c="11"/></text:span><text:span text:style-name="T701">元</text:span><text:span text:style-name="T702"><text:s/></text:span><text:span text:style-name="T703">＋ 營業外收入</text:span><text:span text:style-name="T704"><text:s text:c="9"/></text:span><text:span text:style-name="T705">元</text:span><text:span text:style-name="T706"><text:s/></text:span><text:span text:style-name="T707">－ 營業外支出<text:s/></text:span><text:span text:style-name="T708"><text:s text:c="7"/></text:span><text:span text:style-name="T709"><text:s text:c="2"/></text:span><text:span text:style-name="T710">元</text:span></text:p>
            <text:p text:style-name="P711"><text:span text:style-name="T712"><text:s text:c="6"/></text:span><text:span text:style-name="T713">＝</text:span><text:span text:style-name="T714"><text:s/></text:span><text:span text:style-name="T715">本期損益</text:span><text:span text:style-name="T716"><text:s/></text:span><text:span text:style-name="T717"><text:s text:c="12"/></text:span><text:span text:style-name="T718">元</text:span></text:p>
            <table:table table:style-name="Table719">
              <table:table-columns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還款來源</text:p>
                </table:table-cell>
                <table:table-cell table:style-name="TableCell725">
                  <text:p text:style-name="P726"/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其他</text:span></text:p>
                </table:table-cell>
                <table:table-cell table:style-name="TableCell731">
                  <text:p text:style-name="P732"/>
                </table:table-cell>
              </table:table-row>
            </table:table>
            <text:p text:style-name="P733"/>
          </table:table-cell>
          <table:covered-table-cell/>
          <table:covered-table-cell/>
        </table:table-row>
      </table:table>
      <text:p text:style-name="P734">檢附以下書件：</text:p>
      <text:p text:style-name="P735"><text:span text:style-name="T736">□</text:span><text:span text:style-name="T737">代表人或負責人:</text:span></text:p>
      <text:p text:style-name="P738"><text:span text:style-name="T739">□</text:span><text:span text:style-name="T740">1.</text:span><text:span text:style-name="T741">本國設</text:span><text:span text:style-name="T742">戶籍國民-國民身分證正反面影本及</text:span><text:span text:style-name="T743">參與政府創業輔導相關課程或活動之證明文件</text:span></text:p>
      <text:p text:style-name="P744"><text:span text:style-name="T745">□</text:span><text:span text:style-name="T746">2.</text:span><text:span text:style-name="T747">非本國設戶籍國民</text:span><text:span text:style-name="T748">-</text:span><text:span text:style-name="T749">創業家簽證、就業金卡或</text:span><text:span text:style-name="T750">有效居留證</text:span></text:p>
      <text:p text:style-name="P751"><text:span text:style-name="T752">□</text:span><text:span text:style-name="T753">企業設立登記證明文件</text:span></text:p>
      <text:p text:style-name="P754"><text:span text:style-name="T755">□</text:span><text:span text:style-name="T756">其他金融機構指定書件</text:span></text:p>
      <text:p text:style-name="P757"><text:span text:style-name="T758">此致</text:span><text:span text:style-name="T759"><text:s/></text:span><text:span text:style-name="T760"><text:s text:c="17"/></text:span><text:span text:style-name="T761"><text:s text:c="2"/>銀行 / 信用合作社<text:s/></text:span></text:p>
      <text:p text:style-name="P762"><text:span text:style-name="T763"><draw:custom-shape svg:x="-0.10764in" svg:y="0.31389in" svg:width="1.91667in" svg:height="1.66667in" draw:z-index="251656704" draw:id="id1" draw:style-name="a2" draw:name="矩形: 圓角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4">企業</text:span><text:span text:style-name="T765">蓋章 <text:s text:c="15"/></text:span><text:span text:style-name="T766">代表人或負責人蓋章</text:span></text:p>
      <text:p text:style-name="P767"><text:span text:style-name="T768"><draw:custom-shape svg:x="2.50903in" svg:y="0.08611in" svg:width="1.50833in" svg:height="1.25in" draw:z-index="251658752" draw:id="id2" draw:style-name="a4" draw:name="矩形: 圓角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69"/>
      <text:p text:style-name="P770"><text:span text:style-name="T771">中華民國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Dash" draw:style="rect" draw:dots1="1" draw:dots1-length="0.05208in" draw:dots2="0" draw:dots2-length="0in" draw:distance="0.05208in"/>
    <draw:stroke-dash draw:name="a3" draw:display-name="Dash" draw:style="rect" draw:dots1="1" draw:dots1-length="0.05208in" draw:dots2="0" draw:dots2-length="0in" draw:distance="0.05208in"/>
  </office:style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A01</meta:initial-creator>
    <dc:creator>中華民國管理科學學會 社團法人</dc:creator>
    <meta:creation-date>2025-06-19T08:16:00Z</meta:creation-date>
    <dc:date>2025-06-19T08:16:00Z</dc:date>
    <meta:print-date>2025-06-19T08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51" meta:row-count="15" meta:non-whitespace-character-count="1834"/>
  </office:meta>
</office:document-meta>
</file>