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100%"/>
    </style:style>
    <style:style style:name="T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7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8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0" style:parent-style-name="內文" style:family="paragraph">
      <style:paragraph-properties fo:widows="0" fo:orphans="0" fo:margin-bottom="0in" fo:line-height="0.3194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4" style:parent-style-name="內文" style:family="paragraph">
      <style:paragraph-properties fo:widows="0" fo:orphans="0" fo:border="0.0069in solid #000000" fo:padding-top="0.0138in" fo:padding-left="0.4305in" fo:padding-bottom="0.0138in" fo:padding-right="0.0555in" style:shadow="none" fo:margin-bottom="0in" fo:line-height="0.3194in" fo:margin-left="0.6881in">
        <style:tab-stops>
          <style:tab-stop style:type="left" style:position="0.0618in"/>
          <style:tab-stop style:type="left" style:position="0.1868in"/>
        </style:tab-stops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" style:parent-style-name="內文" style:family="paragraph">
      <style:paragraph-properties fo:widows="0" fo:orphans="0" fo:border="0.0069in solid #000000" fo:padding-top="0.0138in" fo:padding-left="0.4305in" fo:padding-bottom="0.0138in" fo:padding-right="0.0555in" style:shadow="none" fo:margin-bottom="0in" fo:line-height="0.3194in" fo:margin-left="0.6881in">
        <style:tab-stops>
          <style:tab-stop style:type="left" style:position="0.0618in"/>
          <style:tab-stop style:type="left" style:position="0.1868in"/>
        </style:tab-stops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3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  <style:tab-stop style:type="left" style:position="1.3784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24" style:parent-style-name="內文" style:family="paragraph">
      <style:paragraph-properties fo:widows="0" fo:orphans="0" fo:margin-bottom="0in" fo:line-height="0.3194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25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26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27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9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30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31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3" style:parent-style-name="內文" style:family="paragraph">
      <style:paragraph-properties fo:widows="0" fo:orphans="0" fo:border="0.0069in solid #000000" fo:padding-top="0.0138in" fo:padding-left="0.4305in" fo:padding-bottom="0.0138in" fo:padding-right="0.0555in" style:shadow="none" fo:margin-bottom="0in" fo:line-height="0.3194in" fo:margin-left="0.6881in">
        <style:tab-stops>
          <style:tab-stop style:type="left" style:position="0.0618in"/>
          <style:tab-stop style:type="left" style:position="0.18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Wingdings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widows="0" fo:orphans="0" fo:border="0.0069in solid #000000" fo:padding-top="0.0138in" fo:padding-left="0.4305in" fo:padding-bottom="0.0138in" fo:padding-right="0.0555in" style:shadow="none" fo:margin-bottom="0in" fo:line-height="0.3194in" fo:margin-left="0.6881in">
        <style:tab-stops>
          <style:tab-stop style:type="left" style:position="0.0618in"/>
          <style:tab-stop style:type="left" style:position="0.1868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font-name-complex="Wingdings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Wingdings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46" style:parent-style-name="內文" style:family="paragraph">
      <style:paragraph-properties fo:widows="0" fo:orphans="0" fo:margin-bottom="0in" fo:line-height="0.3194in" fo:text-indent="0.3888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47" style:parent-style-name="內文" style:family="paragraph">
      <style:paragraph-properties fo:widows="0" fo:orphans="0" fo:margin-bottom="0in" fo:line-height="0.3194in" fo:margin-left="0.727in">
        <style:tab-stops>
          <style:tab-stop style:type="left" style:position="0.0229in"/>
          <style:tab-stop style:type="left" style:position="0.1479in"/>
        </style:tab-stops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P48" style:parent-style-name="內文" style:family="paragraph">
      <style:paragraph-properties fo:text-align="justify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3" style:parent-style-name="內文" style:family="paragraph">
      <style:paragraph-properties fo:text-align="justify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0.333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63" style:parent-style-name="內文" style:family="paragraph">
      <style:paragraph-properties fo:text-align="justify" fo:line-height="0.3055in" fo:margin-left="0.5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text-align="justify" fo:line-height="0.3055in" fo:margin-left="0.5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 <text:s/>明 <text:s/>書</text:span></text:p>
      <text:p text:style-name="P3"><text:span text:style-name="T4">本企業(企業名稱:</text:span><text:span text:style-name="T5">　　　　　　　　　　　　)</text:span><text:span text:style-name="T6">向經濟部申請銀行債權債務協商輔導協處，茲聲明如下：</text:span></text:p>
      <text:p text:style-name="P7">一、本企業已先向原貸銀行提出債權債務協商未果。</text:p>
      <text:p text:style-name="P8"><text:span text:style-name="T9">二、本企業或企業負責人有關違反商業會計法或涉及危害金融市 <text:s/></text:span></text:p>
      <text:p text:style-name="P10"><text:span text:style-name="T11"><text:tab/></text:span><text:span text:style-name="T12">場之刑事責任訴追或偵查情事說明：</text:span><text:span text:style-name="T13"><text:s text:c="12"/></text:span></text:p>
      <text:p text:style-name="P14"><text:span text:style-name="T15"><text:tab/></text:span><text:span text:style-name="T16"></text:span><text:span text:style-name="T17">無上述情事<text:s/></text:span><text:span text:style-name="T18"><text:tab/></text:span></text:p>
      <text:p text:style-name="P19"><text:span text:style-name="T20"><text:tab/></text:span><text:span text:style-name="T21"></text:span><text:span text:style-name="T22">有(請說明相關情事)</text:span></text:p>
      <text:p text:style-name="P23">三、本企業並無停工、停業、歇業、辦理解散清算、破產或重整<text:s/></text:p>
      <text:p text:style-name="P24"><text:tab/>情事。</text:p>
      <text:p text:style-name="P25">四、本企業或企業負責人及其配偶及二親等內之血親及姻親無惡<text:s/></text:p>
      <text:p text:style-name="P26">意脫產，隱匿財產或往來款項無法澄清、不當轉讓帳款等情事。</text:p>
      <text:p text:style-name="P27"><text:span text:style-name="T28">五、本企業或企業之高階管理階層、實質受益人等，有關涉及洗 <text:s/></text:span></text:p>
      <text:p text:style-name="P29"><text:s/>錢防制法所稱洗錢或資恐高風險國家或地區，或資恐防制法指<text:s/></text:p>
      <text:p text:style-name="P30"><text:s/>定制裁之個人、法人或團體，以及外國政府或國際組織認定或</text:p>
      <text:p text:style-name="P31"><text:span text:style-name="T32"><text:s/>追查之恐怖分子或團體等情事說明：</text:span></text:p>
      <text:p text:style-name="P33"><text:span text:style-name="T34"><text:s/></text:span><text:span text:style-name="T35"></text:span><text:span text:style-name="T36">無上述情事<text:s/></text:span><text:span text:style-name="T37"><text:tab/></text:span></text:p>
      <text:p text:style-name="P38"><text:span text:style-name="T39"><text:s text:c="2"/></text:span><text:span text:style-name="T40"></text:span><text:span text:style-name="T41">有</text:span><text:span text:style-name="T42">(</text:span><text:span text:style-name="T43">請說明相關情事</text:span><text:span text:style-name="T44">)</text:span></text:p>
      <text:p text:style-name="P45">六、本企業配合提供協商期間所需之各項表冊。</text:p>
      <text:p text:style-name="P46">七、針對上述聲明，本企業若有隱匿不實或知而不報等情事，願<text:s/></text:p>
      <text:p text:style-name="P47">承擔所有法律責任，並自願放棄本次債權債務協商之協助服務。</text:p>
      <text:p text:style-name="P48"><text:span text:style-name="T49"> </text:span><text:span text:style-name="T50">　</text:span><text:span text:style-name="T51"><text:s/></text:span><text:span text:style-name="T52">此　致</text:span></text:p>
      <text:p text:style-name="P53"><text:span text:style-name="T54"><draw:frame draw:z-index="251659264" draw:id="id0" draw:style-name="a0" draw:name="文字方塊 2" text:anchor-type="paragraph" svg:x="0in" svg:y="0.11319in" svg:width="3.75in" svg:height="2.27014in" style:rel-width="scale" style:rel-height="scale"><draw:text-box><text:p text:style-name="P55">申請企業：</text:p><text:p text:style-name="P56"/><text:p text:style-name="P57"><text:span text:style-name="T58">負 責 人：　　 <text:s text:c="5"/></text:span><text:span text:style-name="T59"><text:s/>(請蓋企業大小章)</text:span></text:p><text:p text:style-name="P60">日　　期： <text:s text:c="4"/>年 <text:s/>　月　 <text:s text:c="2"/>日</text:p></draw:text-box><svg:title/><svg:desc/></draw:frame></text:span><text:span text:style-name="T61"><text:s/></text:span><text:span text:style-name="T62">經濟部<text:s/>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fo:font-size="14pt" style:font-size-asian="14pt" style:font-size-complex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4pt" style:font-size-asian="14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1944in" fo:margin-bottom="0.0986in"/>
      <style:text-properties style:font-name="新細明體" style:font-name-complex="新細明體" fo:color="#000000" style:font-size-complex="12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E" style:display-name="021" style:family="paragraph" style:parent-style-name="內文">
      <style:paragraph-properties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財務融通組財務支援科李忠仁</meta:initial-creator>
    <dc:creator>chen jerry</dc:creator>
    <meta:creation-date>2020-03-13T02:46:00Z</meta:creation-date>
    <dc:date>2025-01-02T07:08:00Z</dc:date>
    <meta:print-date>2018-03-14T06:27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7" meta:row-count="3" meta:non-whitespace-character-count="416"/>
  </office:meta>
</office:document-meta>
</file>